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T21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21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2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5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опреме </text:span><text:span text:style-name="T21">потребне</text:span><text:span text:style-name="T19"> за монтажу главног вентилатора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oft-page-break/><text:span text:style-name="T10">Цмин =</text:span><text:span text:style-name="T11"> </text:span><text:span text:style-name="T10">најнижа цена</text:span></text:p>
      <text:p text:style-name="P20"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8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2476674852170806329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2-25T11:21:28.69</meta:print-date>
    <dc:date>2023-12-25T11:21:45.85</dc:date>
    <meta:editing-cycles>93</meta:editing-cycles>
    <meta:editing-duration>PT8H15M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1" meta:character-count="231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